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25a7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<text:s/></text:span><text:span text:style-name="Strong_20_Emphasis"><text:span text:style-name="T1">KONKURS FOTOGRAFICZNY „Historia, detal, codzienność” – Edycja II</text:span></text:span><text:span text:style-name="T1"> </text:span></text:p>
      <text:p text:style-name="Text_20_body"><text:span text:style-name="T1">Zapraszamy wszystkich miłośników fotografii – </text:span><text:span text:style-name="Strong_20_Emphasis"><text:span text:style-name="T1">bez względu na wiek</text:span></text:span><text:span text:style-name="T1"> – do udziału w kolejnej edycji naszego konkursu! <text:line-break/></text:span><text:span text:style-name="T2">Oczywiście</text:span><text:span text:style-name="T1"> tematem jest </text:span><text:span text:style-name="Strong_20_Emphasis"><text:span text:style-name="T1">Zamek Królewski w Piotrkowie Trybunalskim</text:span></text:span><text:span text:style-name="T1"> – jego </text:span><text:span text:style-name="Strong_20_Emphasis"><text:span text:style-name="T1">historia, architektura, detale oraz codzienne życie</text:span></text:span><text:span text:style-name="T1">, które toczy się wokół tego wyjątkowego miejsca. </text:span></text:p>
      <text:p text:style-name="Text_20_body"><text:span text:style-name="T1">Każdy uczestnik może przesłać </text:span><text:span text:style-name="Strong_20_Emphasis"><text:span text:style-name="T1">maksymalnie 3 fotografie</text:span></text:span><text:span text:style-name="T1"> opatrzone tytułem.<text:line-break/>Konkurs ma </text:span><text:span text:style-name="Strong_20_Emphasis"><text:span text:style-name="T1">charakter otwarty</text:span></text:span><text:span text:style-name="T1"> i podzielony jest na </text:span><text:span text:style-name="Strong_20_Emphasis"><text:span text:style-name="T1">4 kategorie wiekowe</text:span></text:span><text:span text:style-name="T1">.</text:span></text:p>
      <text:p text:style-name="Text_20_body"><text:span text:style-name="Strong_20_Emphasis"><text:span text:style-name="T1">Termin nadsyłania prac:</text:span></text:span><text:span text:style-name="T1"> do </text:span><text:span text:style-name="Strong_20_Emphasis"><text:span text:style-name="T1">5 grudnia 2025 r.</text:span></text:span><text:span text:style-name="T1"><text:line-break/>Zdjęcia można przesłać na adres: </text:span><text:span text:style-name="Strong_20_Emphasis"><text:span text:style-name="T1">oswiata2@muzeumpiotrkow.pl</text:span></text:span><text:span text:style-name="T1"><text:line-break/>lub dostarczyć osobiście do siedziby Muzeum w godzinach jego pracy.</text:span></text:p>
      <text:p text:style-name="Text_20_body"><text:span text:style-name="Strong_20_Emphasis"><text:span text:style-name="T1">Ogłoszenie wyników i wręczenie nagród</text:span></text:span><text:span text:style-name="T1"> nastąpi </text:span><text:span text:style-name="Strong_20_Emphasis"><text:span text:style-name="T1">12 grudnia 2025 r.</text:span></text:span><text:span text:style-name="T1"><text:line-break/>Dodatkowo przyznane zostanie </text:span><text:span text:style-name="Strong_20_Emphasis"><text:span text:style-name="T1">Wyróżnienie Publiczności</text:span></text:span><text:span text:style-name="T1"> – o którym zdecydujecie </text:span><text:span text:style-name="Strong_20_Emphasis"><text:span text:style-name="T1">Wy!</text:span></text:span><text:span text:style-name="T1"> <text:line-break/>Głosowanie odbędzie się na naszym Facebooku na podstawie zaprezentowanych fotografii.</text:span></text:p>
      <text:p text:style-name="Text_20_body"><text:span text:style-name="Strong_20_Emphasis"><text:span text:style-name="T1">Regulamin konkursu oraz wszystkie wymagane dokumenty dostępne są w tym poście.</text:span></text:span></text:p>
      <text:p text:style-name="P1">Nie przegap okazji, by pokazać swój talent i spojrzenie na jedno z najpiękniejszych miejsc w naszym mieście!<text:line-break/>Dołącz do konkursu i uchwyć historię w kadrze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5T09:52:41.397923200</meta:creation-date>
    <dc:date>2025-11-05T09:54:21.140809000</dc:date>
    <meta:editing-duration>PT1M40S</meta:editing-duration>
    <meta:editing-cycles>1</meta:editing-cycles>
    <meta:document-statistic meta:table-count="0" meta:image-count="0" meta:object-count="0" meta:page-count="1" meta:paragraph-count="7" meta:word-count="153" meta:character-count="1138" meta:non-whitespace-character-count="982"/>
    <meta:generator>LibreOffice/25.2.6.2$Windows_X86_64 LibreOffice_project/729c5bfe710f5eb71ed3bbde9e06a6065e9c6c5d</meta:generator>
  </office:meta>
</office:document-meta>
</file>